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139e4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139e4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0505e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139e4"/>
    </style:style>
    <style:style style:name="P17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italic" style:text-underline-style="none" fo:font-weight="normal" style:font-name-asian="Verdana1" style:font-size-asian="12pt" style:font-style-asian="italic" style:font-weight-asian="normal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0d64cf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0d64cf"/>
    </style:style>
    <style:style style:name="T11" style:family="text">
      <style:text-properties officeooo:rsid="0010505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<text:span text:style-name="T6">La Comisión de Cultura y Medios de Comunicación Social ha considerado el proyecto de resolución</text:span><text:span text:style-name="T8"> 41307 CD-FP-PS </text:span><text:span text:style-name="T6">de la diputada Ciancio, </text:span><text:span text:style-name="T9">por el cual esta Cámara resuelve otorgar la distinción Diploma de Honor al Sr. Santiago Chocobares Barucco en reconocimiento a su debut en la Selección Argentina de Rugby siendo el </text:span><text:span text:style-name="T6">puma 866 con tan solo 21 años; y, por las razones expuestas en los fundamentos y las que podrá dar el miembro informante, esta Comisión </text:span><text:span text:style-name="T7">ha resuelto adherir al texto emitido por la Comisión de Promoción Comunitaria y aconseja su aprobación, el que a continuación se transcribe:</text:span></text:p>
      <text:p text:style-name="P9">LA CÁMARA DE DIPUTADOS DE LA PROVINCIA </text:p>
      <text:p text:style-name="P3">RESUELVE:</text:p>
      <text:p text:style-name="P9"/>
      <text:p text:style-name="P7"><text:span text:style-name="T5">ARTICULO 1 -</text:span><text:span text:style-name="T2"> </text:span><text:span text:style-name="T3">Otorgar la distinción </text:span><text:span text:style-name="T4">Diploma de Honor</text:span><text:span text:style-name="T3"> al Sr. Santiago Chocobares Barucco, en reconocimiento a su debut en la Selección Argentina de Rugby, siendo el Puma N 866 con tan solo 21 años.</text:span></text:p>
      <text:p text:style-name="P4"/>
      <text:p text:style-name="P7"><text:span text:style-name="T5">ARTICULO 2 -</text:span><text:span text:style-name="T2"> </text:span><text:span text:style-name="T3">Facultar a la Presidencia de la Cámara a establecer fecha, lugar y modalidad del acto de entrega de la distinción. </text:span></text:p>
      <text:p text:style-name="P4"/>
      <text:p text:style-name="P7"><text:span text:style-name="T5">ARTICULO 3 -</text:span><text:span text:style-name="T2"> </text:span><text:span text:style-name="T3">Encomendar todo lo atinente a la organización, convocatoria y coordinación del acto a la Dirección General de Ceremonial y Protocolo, y lo relativo a su difusión a la Dirección General de Prensa. </text:span></text:p>
      <text:p text:style-name="P4"/>
      <text:p text:style-name="P7"><text:span text:style-name="T5">ARTICULO 4 -</text:span><text:span text:style-name="T3"> Autorizar a la Secretaría Administrativa a efectuar las erogaciones que resulten pertinentes para la realización del acto. </text:span></text:p>
      <text:p text:style-name="P14"><text:span text:style-name="T5">ARTICULO 5 -</text:span><text:span text:style-name="T3"> Regístrese, comuníquese y archívese.</text:span></text:p>
      <text:p text:style-name="P16"><text:span text:style-name="T3"/></text:p>
      <text:p text:style-name="P13">Sala de la Comisión en Zoom, <text:span text:style-name="T10">09 de junio de 2021.</text:span></text:p>
      <text:p text:style-name="P15"><text:span text:style-name="T11">FIRMANTES: OLIVERA – DI STEFANO – CIANCIO – MAHMUD.</text:span></text:p>
      <text:p text:style-name="P5"><text:soft-page-break/></text:p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6:47:45.968046687</dc:date>
    <meta:editing-duration>PT5M59S</meta:editing-duration>
    <meta:editing-cycles>6</meta:editing-cycles>
    <meta:print-date>2021-06-09T07:49:55.070434318</meta:print-date>
    <meta:document-statistic meta:table-count="0" meta:image-count="1" meta:object-count="0" meta:page-count="2" meta:paragraph-count="12" meta:word-count="261" meta:character-count="1591" meta:non-whitespace-character-count="1335"/>
  </office:meta>
</office:document-meta>
</file>